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654cm" style:rel-column-width="2520*"/>
    </style:style>
    <style:style style:name="Tabela1.Z" style:family="table-column">
      <style:table-column-properties style:column-width="0.658cm" style:rel-column-width="253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Z1" style:family="table-cell">
      <style:table-cell-properties fo:padding="0.097cm" fo:border="0.002cm solid #000000"/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6.773cm" style:rel-column-width="26091*"/>
    </style:style>
    <style:style style:name="Tabela2.B" style:family="table-column">
      <style:table-column-properties style:column-width="1.402cm" style:rel-column-width="5401*"/>
    </style:style>
    <style:style style:name="Tabela2.C" style:family="table-column">
      <style:table-column-properties style:column-width="2.831cm" style:rel-column-width="10905*"/>
    </style:style>
    <style:style style:name="Tabela2.D" style:family="table-column">
      <style:table-column-properties style:column-width="6.006cm" style:rel-column-width="23138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2.C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end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iejscowość, data:<text:tab/><text:tab/><text:tab/><text:tab/><text:tab/></text:p>
      <text:p text:style-name="P5"/>
      <text:p text:style-name="P5"/>
      <text:p text:style-name="P5">MEGA SPORTING</text:p>
      <text:p text:style-name="P5">Patrycja Czarnecka-Zając</text:p>
      <text:p text:style-name="P5">ul. Wiosny Ludów 9</text:p>
      <text:p text:style-name="P5">63-100 Śrem</text:p>
      <text:p text:style-name="P9"/>
      <text:p text:style-name="P4">Formularz zwrotu towaru</text:p>
      <text:p text:style-name="P1"/>
      <text:p text:style-name="P1"/>
      <text:p text:style-name="P2">Nr zamówienia/nr aukcji:</text:p>
      <text:p text:style-name="P2"/>
      <text:p text:style-name="P2">Nr paragonu/nr faktury:</text:p>
      <text:p text:style-name="P2"/>
      <text:p text:style-name="P2">Data otrzymania towaru:</text:p>
      <text:p text:style-name="P2"/>
      <text:p text:style-name="P2">Imię i nazwisko Zamawiającego:</text:p>
      <text:p text:style-name="P2"/>
      <text:p text:style-name="P2">Adres Zamawiającego:</text:p>
      <text:p text:style-name="P2"/>
      <text:p text:style-name="P2">Telefon Zamawiającego:</text:p>
      <text:p text:style-name="P2"/>
      <text:p text:style-name="P2">E-mail Zamawiającego: </text:p>
      <text:p text:style-name="P2"/>
      <text:p text:style-name="P2"/>
      <text:p text:style-name="P2">Proszę o zwrot gotówki na rachunek bankowy:</text:p>
      <text:p text:style-name="P1"/>
      <text:p text:style-name="P2">nazwa banku:</text:p>
      <text:p text:style-name="P2">nr rachunku: </text:p>
      <table:table table:name="Tabela1" table:style-name="Tabela1">
        <table:table-column table:style-name="Tabela1.A" table:number-columns-repeated="25"/>
        <table:table-column table:style-name="Tabela1.Z"/>
        <table:table-row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Z1" office:value-type="string">
            <text:p text:style-name="P6"/>
          </table:table-cell>
        </table:table-row>
      </table:table>
      <text:p text:style-name="P2"/>
      <text:p text:style-name="P2"/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7"><text:s text:c="2"/>NAZWA ZWRACANEGO TOWARU</text:p>
          </table:table-cell>
          <table:table-cell table:style-name="Tabela2.B1" office:value-type="string">
            <text:p text:style-name="P7">ILOŚĆ</text:p>
          </table:table-cell>
          <table:table-cell table:style-name="Tabela2.C1" office:value-type="string">
            <text:p text:style-name="P7">CENA BRUTTO</text:p>
          </table:table-cell>
          <table:table-cell table:style-name="Tabela2.D1" office:value-type="string">
            <text:p text:style-name="P7">PRZYCZYNA <text:s/>ZWROTU*</text:p>
          </table:table-cell>
        </table:table-row>
        <table:table-row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D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D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D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D2" office:value-type="string">
            <text:p text:style-name="P6"/>
          </table:table-cell>
        </table:table-row>
      </table:table>
      <text:p text:style-name="P2">* określenie przyczyny zwrotu towaru nie jest obowiązkowe</text:p>
      <text:p text:style-name="P2"/>
      <text:p text:style-name="P2">Uwagi Zamawiającego:</text:p>
      <text:p text:style-name="P2"/>
      <text:p text:style-name="P2"/>
      <text:p text:style-name="P2"/>
      <text:p text:style-name="P2">Oświadczam, iż znane mi są warunki zwrotu towaru określone w regulaminie sklepu.</text:p>
      <text:p text:style-name="P1"/>
      <text:p text:style-name="P1"><text:tab/><text:tab/><text:tab/><text:tab/><text:tab/><text:tab/><text:tab/><text:tab/>..................................................................</text:p>
      <text:p text:style-name="P3">(<text:span text:style-name="T1">czytelny podpis Zamawiającego</text:span></text:p>
      <text:p text:style-name="P3"><text:span text:style-name="T1">jeśli formularz składany jest w formie papierowej</text:span>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7T16:29:11.87</meta:creation-date>
    <dc:date>2015-01-08T11:32:55.39</dc:date>
    <meta:editing-duration>PT10M56S</meta:editing-duration>
    <meta:editing-cycles>3</meta:editing-cycles>
    <meta:generator>OpenOffice/4.0.1$Win32 OpenOffice.org_project/401m5$Build-9714</meta:generator>
    <dc:creator>Patrycja Czarnecka</dc:creator>
    <meta:document-statistic meta:table-count="2" meta:image-count="0" meta:object-count="0" meta:page-count="1" meta:paragraph-count="26" meta:word-count="86" meta:character-count="715"/>
  </office:meta>
</office:document-meta>
</file>